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Source Sans Pro" svg:font-family="'Source Sans Pro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Sans Pro1" svg:font-family="'Source Sans Pro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list-style-name="" style:master-page-name="Standard">
      <loext:graphic-properties draw:fill="solid" draw:fill-color="#ffffff"/>
      <style:paragraph-properties fo:margin-top="0cm" fo:margin-bottom="0cm" loext:contextual-spacing="false" style:line-height-at-least="0.508cm" fo:text-align="center" style:justify-single-word="false" style:page-number="auto" fo:background-color="#ffffff"/>
    </style:style>
    <style:style style:name="P2" style:family="paragraph" style:parent-style-name="Standard">
      <loext:graphic-properties draw:fill="solid" draw:fill-color="#ffffff"/>
      <style:paragraph-properties fo:margin-top="0cm" fo:margin-bottom="0.661cm" loext:contextual-spacing="false" style:line-height-at-least="0.847cm" fo:background-color="#ffffff"/>
    </style:style>
    <style:style style:name="P3" style:family="paragraph" style:parent-style-name="Standard">
      <loext:graphic-properties draw:fill="solid" draw:fill-color="#ffffff"/>
      <style:paragraph-properties fo:margin-top="0cm" fo:margin-bottom="0.661cm" loext:contextual-spacing="false" style:line-height-at-least="0.847cm" fo:background-color="#ffffff"/>
      <style:text-properties fo:color="#002060" style:font-name="Verdana" fo:font-size="10.5pt" style:font-name-asian="Times New Roman" style:font-size-asian="10.5pt" style:language-asian="pl" style:country-asian="PL" style:font-name-complex="Times New Roman" style:font-size-complex="10.5pt"/>
    </style:style>
    <style:style style:name="T1" style:family="text">
      <style:text-properties fo:color="#ff0000" style:font-name="Verdana" fo:font-size="22pt" fo:font-weight="bold" style:font-name-asian="Times New Roman" style:font-size-asian="22pt" style:language-asian="pl" style:country-asian="PL" style:font-weight-asian="bold" style:font-name-complex="Times New Roman" style:font-size-complex="22pt" style:font-weight-complex="bold" loext:padding="0cm" loext:border="none"/>
    </style:style>
    <style:style style:name="T2" style:family="text">
      <style:text-properties fo:color="#ff0000" style:font-name="Verdana" fo:font-size="22pt" fo:font-weight="bold" style:font-name-asian="Times New Roman" style:font-size-asian="22pt" style:language-asian="pl" style:country-asian="PL" style:font-weight-asian="bold" style:font-name-complex="Times New Roman" style:font-size-complex="22pt" style:font-weight-complex="bold"/>
    </style:style>
    <style:style style:name="T3" style:family="text">
      <style:text-properties fo:color="#002060" style:font-name="Verdana" fo:font-size="10.5pt" style:font-name-asian="Times New Roman" style:font-size-asian="10.5pt" style:language-asian="pl" style:country-asian="PL" style:font-name-complex="Times New Roman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text:span text:style-name="T1">W związku z pandemią COVID-19 do odwołania wdrożyliśmy następujące dodatkowe środki ostrożności:</text:span></text:h>
      <text:p text:style-name="P2"><text:span text:style-name="T3">1. Personel <text:s/>korzysta ze środków ochrony indywidualnej jednorazowo dla każdego Pacjenta</text:span></text:p>
      <text:p text:style-name="P2"><text:span text:style-name="T3">2. Wydłużyliśmy czas niezbędny na przyjęcie każdego Pacjenta, tak aby możliwe było przeprowadzenie pełnej dezynfekcji całego gabinetu włącznie z dezynfekcją powietrza.</text:span></text:p>
      <text:p text:style-name="P2"><text:span text:style-name="T3">3. Prowadzimy szczegółowy wywiad i diagnostykę przesiewową każdego Pacjenta.</text:span></text:p>
      <text:p text:style-name="P2"><text:span text:style-name="T3">4. Przeprowadzamy pełną dezynfekcję wszystkich powierzchni w gabinecie po każdym Pacjencie.</text:span></text:p>
      <text:p text:style-name="P2"><text:span text:style-name="T3">5. Zmieniliśmy organizację pracy tak, aby ograniczyć liczbę Pacjentów przebywających przychodni <text:s/>. Każdy Pacjent umawiany jest na indywidualną godzinę.</text:span></text:p>
      <text:p text:style-name="P2"><text:span text:style-name="T3">6. Prosimy aby przed wejściem do przychodni , umówiony Pacjent zadzwonił na podany na drzwiach numer telefonu celem wykonania dalszych procedur.</text:span><text:bookmark text:name="_GoBack"/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Source Sans Pro" svg:font-family="'Source Sans Pro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Sans Pro1" svg:font-family="'Source Sans Pro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Source Sans Pro" fo:font-size="10pt" fo:language="pl" fo:country="PL" style:letter-kerning="false" style:font-name-asian="Source Sans Pro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Source Sans Pro" fo:font-size="10pt" fo:language="pl" fo:country="PL" style:letter-kerning="false" style:font-name-asian="Source Sans Pro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003c7d" style:font-name="Source Sans Pro" fo:font-family="'Source Sans Pro'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003c7d" style:font-name="Source Sans Pro" fo:font-family="'Source Sans Pro'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zioł Barbara (Gliwice PZUSA)</meta:initial-creator>
    <dc:creator>Kozioł Barbara (Gliwice PZUSA)</dc:creator>
    <meta:editing-cycles>4</meta:editing-cycles>
    <meta:creation-date>2020-12-06T12:23:00</meta:creation-date>
    <dc:date>2020-12-06T12:31:00</dc:date>
    <meta:editing-duration>PT8M</meta:editing-duration>
    <meta:generator>LibreOffice/5.4.1.2$Windows_x86 LibreOffice_project/ea7cb86e6eeb2bf3a5af73a8f7777ac570321527</meta:generator>
    <meta:document-statistic meta:table-count="0" meta:image-count="0" meta:object-count="0" meta:page-count="1" meta:paragraph-count="7" meta:word-count="104" meta:character-count="812" meta:non-whitespace-character-count="713"/>
    <meta:user-defined meta:name="AppVersion">14.0000</meta:user-defined>
    <meta:user-defined meta:name="Company">PZU S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ustomNormal" xlink:href=""/>
  </office:meta>
</office:document-meta>
</file>